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448 reguliere procedure verleend, Pruimendijk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ruimendijk 125  2989 AH Ridderkerk (R210311448), voor het wijzigen van de voorgevel (verz. 17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075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5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5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448</meta:user-defined>
    <meta:user-defined meta:name="DCTERMS.abstract">Pruimendijk 125, wijzigen voorgevel </meta:user-defined>
    <dc:language>nl</dc:language>
    <meta:user-defined meta:name="OVERHEIDop.locatietype/OVERHEIDop.gebiedsmarkering">Adres</meta:user-defined>
    <meta:user-defined meta:name="DC.title">Omgevingsvergunning R210311448 reguliere procedure verleend, Pruimendijk 125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59</meta:user-defined>
    <meta:user-defined meta:name="OVERHEIDop.GmbID/DC.identifier">gmb-2021-290759</meta:user-defined>
    <meta:user-defined meta:name="OVERHEIDop.versieInformatie"/>
  </office:meta>
</office:document-meta>
</file>