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Maashoek (sectie A 6926, 6395, 8108, 8449, 9142 en 956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hoek (sectie A 6926, 6395, 8108, 8449, 9142 en 9563) te Tegelen</text:span>
            </text:span>
          </text:p>
            <text:p text:style-name="common-al">Voor dijkversterking Maashoek Steyl - gecoördineerde omgevingsvergunning projectplan Waterwet</text:p>
            <text:p text:style-name="common-al">Ontvangen op 8 juli 2021</text:p>
            <text:p text:style-name="common-al">Kenmerk 2021-13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75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5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5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 Maashoek (sectie A 6926, 6395, 8108, 8449, 9142 en 9563) te Tegelen</meta:user-defined>
    <meta:user-defined meta:name="DCTERMS.W3CDTF/DCTERMS.available">2021-08-26</meta:user-defined>
    <meta:user-defined meta:name="DCTERMS.W3CDTF/OVERHEIDop.jaargang">2021</meta:user-defined>
    <meta:user-defined meta:name="OVERHEIDop.publicationIssue">290758</meta:user-defined>
    <meta:user-defined meta:name="OVERHEIDop.GmbID/DC.identifier">gmb-2021-290758</meta:user-defined>
    <meta:user-defined meta:name="OVERHEIDop.versieInformatie"/>
  </office:meta>
</office:document-meta>
</file>