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erik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V-2021-4917 voor een omgevingsvergunning : het plaatsen van een dakkapel op zijgevel woning, op locatie Perikweg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75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erikweg 1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750</meta:user-defined>
    <meta:user-defined meta:name="OVERHEIDop.GmbID/DC.identifier">gmb-2021-290750</meta:user-defined>
    <meta:user-defined meta:name="OVERHEIDop.versieInformatie"/>
  </office:meta>
</office:document-meta>
</file>