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feest Loopuytpark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7 augustus 2021 de volgende evenementenvergunning heeft verleend:</text:p>
            <text:p text:style-name="common-al">Kermisfeest Loopuytpark. </text:p>
            <text:p text:style-name="common-al">Locatie: In door hekken omsloten ruimte buiten voor en naast Café Koenen aan Loopuytpark 33,</text:p>
            <text:p text:style-name="common-al">1787 AD Julianadorp </text:p>
            <text:p text:style-name="common-al">Datum evenement: 20 t/m 23 augustus 2021</text:p>
            <text:p text:style-name="common-al">Zaaknummer: 2021-03626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74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4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4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Kermisfeest Loopuytpark te Julianador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48</meta:user-defined>
    <meta:user-defined meta:name="OVERHEIDop.GmbID/DC.identifier">gmb-2021-290748</meta:user-defined>
    <meta:user-defined meta:name="OVERHEIDop.versieInformatie"/>
  </office:meta>
</office:document-meta>
</file>