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misfeest in tent T’Happ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7 augustus 2021 de volgende evenementenvergunning heeft verleend:</text:p>
            <text:p text:style-name="common-al">Kermisfeest in tent 2021</text:p>
            <text:p text:style-name="common-al">Locatie: Op het perceel achter café de t'Happerij, Langevliet 56, 1787 BE Julianadorp </text:p>
            <text:p text:style-name="common-al">Datum evenement: 20 t/m 23 augustus 2021</text:p>
            <text:p text:style-name="common-al">Zaaknummer: 2021-02742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074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Kermisfeest in tent T’Happerij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41</meta:user-defined>
    <meta:user-defined meta:name="OVERHEIDop.GmbID/DC.identifier">gmb-2021-290741</meta:user-defined>
    <meta:user-defined meta:name="OVERHEIDop.versieInformatie"/>
  </office:meta>
</office:document-meta>
</file>