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MMM Challenge (langste opblaasbare stormba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0 augustus 2021 de volgende meerjarige evenementenvergunning heeft verleend:</text:p>
            <text:p text:style-name="common-al">Mega Modder Monster Challenge op IJsbaan aan het Nieuwland 2 te Den Helder</text:p>
            <text:p text:style-name="common-al">Langste opblaasbare stormbaan.</text:p>
            <text:p text:style-name="common-al">Datum evenement: </text:p>
            <text:p text:style-name="common-al">27 en 28 augustus 2021 </text:p>
            <text:p text:style-name="common-al">26 en 27 augustus 2022</text:p>
            <text:p text:style-name="common-al">25 en 26 augustus 2023</text:p>
            <text:p text:style-name="common-al">Zaaknummer: 2021-0348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3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3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Meerjarige evenementenvergunning verleend voor MMM Challenge (langste opblaasbare stormbaan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36</meta:user-defined>
    <meta:user-defined meta:name="OVERHEIDop.GmbID/DC.identifier">gmb-2021-290736</meta:user-defined>
    <meta:user-defined meta:name="OVERHEIDop.versieInformatie"/>
  </office:meta>
</office:document-meta>
</file>