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bullet style:num-suffix="" text:bullet-char="​" text:level="1">
        <style:list-level-properties text:min-label-width="10mm"/>
      </text:list-level-style-bullet>
    </text:list-style>
    <text:list-style style:name="id1-3-2-3-1-8-1">
      <text:list-level-style-bullet style:num-suffix="" text:bullet-char="​" text:level="1">
        <style:list-level-properties text:min-label-width="10mm"/>
      </text:list-level-style-bullet>
    </text:list-style>
    <style:style style:family="table-column" style:parent-style-name="colspec" style:name="id1-3-2-3-1-8-1-2-1-1">
      <style:table-column-properties/>
    </style:style>
    <style:style style:family="table-column" style:parent-style-name="colspec" style:name="id1-3-2-3-1-8-1-2-1-2">
      <style:table-column-properties/>
    </style:style>
    <style:style style:family="table-column" style:parent-style-name="colspec" style:name="id1-3-2-3-1-8-1-2-1-3">
      <style:table-column-properties/>
    </style:style>
    <style:style style:family="table-column" style:parent-style-name="colspec" style:name="id1-3-2-3-1-8-1-2-1-4">
      <style:table-column-properties/>
    </style:style>
  </office:automatic-styles>
  <office:body>
    <office:text>
      <text:p text:style-name="new_page_staatscourant"/>
      <text:p text:style-name="single-kop-titel">Besluit tot intrekking aangewezen containerlocaties Overschie De Hoge Schiehof/Baanweg en Hoornsing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section>
        <text:section text:name="regeling-sluiting_id1-3-2-3" text:style-name="regeling-sluiting">
          <text:section text:name="slotformulering_id1-3-2-3-1" text:style-name="slotformulering">
            <text:p text:style-name="al">
            <text:span text:style-name="nadrukvet">Besluit tot intrekking aangewezen containerlocaties Overschie </text:span>
          </text:p>
            <text:p text:style-name="al">
            <text:span text:style-name="nadrukvet">De Hoge Schiehof/Baanweg en Hoornsingel</text:span>
          </text:p>
            <text:p text:style-name="al">De Concerndirecteur Stadsbeheer,</text:p>
            <text:p text:style-name="al">
            <text:span text:style-name="nadrukvet">Gelet op:</text:span>
          </text:p>
            <text:p text:style-name="al"/>
            <text:list text:style-name="id1-3-2-3-1-6">
              <text:list-item text:style-override="id1-3-2-3-1-6-1">
                <text:number>1.</text:number>
                <text:p text:style-name="al">Artikel 4 Afvalstoffenverordening Rotterdam 2009</text:p>
              </text:list-item>
              <text:list-item text:style-override="id1-3-2-3-1-6-2">
                <text:number>2.</text:number>
                <text:p text:style-name="al">Uitvoeringsbesluit afvalstoffen Rotterdam 2018</text:p>
              </text:list-item>
              <text:list-item text:style-override="id1-3-2-3-1-6-3">
                <text:number>3.</text:number>
                <text:p text:style-name="al">Bouwbesluit 2012</text:p>
              </text:list-item>
              <text:list-item text:style-override="id1-3-2-3-1-6-4">
                <text:number>4.</text:number>
                <text:p text:style-name="al">De Richtlijn 'Toegankelijke Buitenruimte' van 2 mei 2018 </text:p>
              </text:list-item>
              <text:list-item text:style-override="id1-3-2-3-1-6-5">
                <text:number>5.</text:number>
                <text:p text:style-name="al">Het ‘Programma van Eisen locaties ondergrondse containers’ uit 2018</text:p>
              </text:list-item>
              <text:list-item text:style-override="id1-3-2-3-1-6-6">
                <text:number>6.</text:number>
                <text:p text:style-name="al">De Grondstoffennota 2019-2022 </text:p>
                <text:p text:style-name="al">
                <text:span text:style-name="nadrukvet">Overwegende:</text:span>
              </text:p>
              </text:list-item>
            </text:list>
            <text:list text:style-name="id1-3-2-3-1-7">
              <text:list-item text:style-override="id1-3-2-3-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 van een perceel plaatsvindt.</text:p>
              </text:list-item>
              <text:list-item text:style-override="id1-3-2-3-1-7-2">
                <text:number>2.</text:number>
                <text:p text:style-name="al">Deze aanwijzing is vastgelegd in het Uitvoeringsbesluit afvalstoffen Rotterdam 2018.</text:p>
              </text:list-item>
              <text:list-item text:style-override="id1-3-2-3-1-7-3">
                <text:number>3.</text:number>
                <text:p text:style-name="al">Gelet op een doelmatige en efficiënte inzameling kan de gemeente er in voorkomende gevallen aldus voor kiezen de inzameling via ondergrondse containers in de buitenruimte plaats te laten vinden. </text:p>
              </text:list-item>
              <text:list-item text:style-override="id1-3-2-3-1-7-4">
                <text:number>4.</text:number>
                <text:p text:style-name="al">Het Bouwbesluit bevat sinds 2012 niet langer de eis om bij hoogbouw een inpandige containerruimte voor de inzameling van huishoudelijk afval te hebben.</text:p>
              </text:list-item>
              <text:list-item text:style-override="id1-3-2-3-1-7-5">
                <text:number>5.</text:number>
                <text:p text:style-name="al">Tegen het ontwerpbesluit zijn 2 bezwaren ingediend die niet ontvankelijk zijn verklaard, maar in behandeling genomen als te zijn zienswijzen.  </text:p>
                <text:p text:style-name="al">
                <text:span text:style-name="nadrukvet">Zienswijzen</text:span>
              </text:p>
                <text:p text:style-name="al">Tegen het ontwerpbesluit zijn schriftelijke zienswijzen ingediend. Deze zienswijzen zijn tijdig ingebracht en in behandeling genomen. </text:p>
                <text:p text:style-name="al">De ingebrachte zienswijzen hebben niet ertoe geleid dat de voorgenomen containerlocaties geen doorgang konden vinden. Echter is in de nota van beantwoording bij de zienswijzen, de gemeente er abusievelijk vanuit gegaan dat de betreffende containers ten behoeve van De Hoge Schiehof zowel aan de Baanweg als aan de Hoornsingel op circa 25m van de balkons verwijderd konden worden geplaatst.</text:p>
                <text:p text:style-name="al">Naderhand is gebleken dat de kaart verkeerd is gelezen en dus en foutieve interpretatie is gegeven voor de aangewezen locatie. Er is een herinrichting buitenruimten geweest en nu blijkt dat er op de in het besluit aangewezen locaties kabels en leidingen liggen. Hierdoor kan er niet gegraven worden om deze containers te plaatsen.</text:p>
                <text:p text:style-name="al">Voor de containers aan de Baanweg zal nu een andere locatie moeten worden gevonden en voor de locatie aan de Hoornsingel komen de containers in het plantsoen op ca 10 meter van het wooncomplex verwijderd.</text:p>
                <text:p text:style-name="al">Aldus zal er een nieuw(deel) besluit worden genomen.</text:p>
                <text:p text:style-name="al">
                <text:span text:style-name="nadrukvet">Besluit </text:span>
              </text:p>
                <text:p text:style-name="al">Namens Burgemeester en Wethouders de volgende locaties in te trekken: </text:p>
              </text:list-item>
            </text:list>
            <text:list text:style-name="id1-3-2-3-1-8">
              <text:list-item text:style-override="id1-3-2-3-1-8-1">
                <text:number/>
                <text:p><draw:frame draw:style-name="lidiv"><draw:text-box ofo:max-width="15.3cm" ofo:min-height="1cm" ofo:min-width="5cm"><text:section text:name="table_id1-3-2-3-1-8-1-2" text:style-name="table"><text:p text:style-name="table_top"/>
                <table:table table:style-name="tgroup">
                  <table:table-column table:style-name="id1-3-2-3-1-8-1-2-1-1"/>
                  <table:table-column table:style-name="id1-3-2-3-1-8-1-2-1-2"/>
                  <table:table-column table:style-name="id1-3-2-3-1-8-1-2-1-3"/>
                  <table:table-column table:style-name="id1-3-2-3-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aanweg/Hoge Schiehof</text:p>
                      </table:table-cell>
                      <table:table-cell table:style-name="entry" table:number-rows-spanned="1" table:number-columns-spanned="1">
                        <text:p text:style-name="table_al">nrs. 13A-17L “Hoge Schie”</text:p>
                      </table:table-cell>
                      <table:table-cell table:style-name="entry" table:number-rows-spanned="1" table:number-columns-spanned="1">
                        <text:p text:style-name="table_al">1 x ondergronds restafval </text:p>
                        <text:p text:style-name="table_al">1 x ondergronds papi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rnsingel/Hoge Schiehof</text:p>
                      </table:table-cell>
                      <table:table-cell table:style-name="entry" table:number-rows-spanned="1" table:number-columns-spanned="1">
                        <text:p text:style-name="table_al">nrs. 1A-9B “Hoge Schie”</text:p>
                      </table:table-cell>
                      <table:table-cell table:style-name="entry" table:number-rows-spanned="1" table:number-columns-spanned="1">
                        <text:p text:style-name="table_al">1 x ondergronds restafval </text:p>
                        <text:p text:style-name="table_al">1 x ondergronds papier</text:p>
                      </table:table-cell>
                    </table:table-row>
                  
                </table:table>
              <text:p text:style-name="table_bottom"/></text:section></draw:text-box></draw:frame></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Inzage </text:span>
          </text:p>
            <text:p text:style-name="al">Het besluit ligt vanaf de publicatiedatum zes weken ter inzage bij:</text:p>
            <text:p text:style-name="al">- Stadsbeheer, receptie Stadsbeheer Schoon, Kleinpolderplein 5, Rotterdam;</text:p>
            <text:p text:style-name="al">- Het besluit is ook beschikbaar bij de bekendmaking op www.overheid.nl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72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intrekking aangewezen containerlocaties Overschie De Hoge Schiehof/Baanweg en Hoornsingel</meta:user-defined>
    <meta:user-defined meta:name="DCTERMS.W3CDTF/DCTERMS.available">2021-08-30</meta:user-defined>
    <meta:user-defined meta:name="DCTERMS.W3CDTF/OVERHEIDop.jaargang">2021</meta:user-defined>
    <meta:user-defined meta:name="OVERHEIDop.publicationIssue">290729</meta:user-defined>
    <meta:user-defined meta:name="OVERHEIDop.GmbID/DC.identifier">gmb-2021-290729</meta:user-defined>
    <meta:user-defined meta:name="OVERHEIDop.versieInformatie"/>
  </office:meta>
</office:document-meta>
</file>