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90 aangevraagd, Am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merstraat 2 2987 CA Ridderkerk (R210311890), voor het plaatsen van twee overdekte winkelwagenopvangen boven de huidige winkelwagenstallingen (17-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7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90</meta:user-defined>
    <meta:user-defined meta:name="DCTERMS.abstract">Amerstraat 2, plaatsen twee overdekte winkelwagenopvangen boven de huidige winkelwagenstallingen </meta:user-defined>
    <dc:language>nl</dc:language>
    <meta:user-defined meta:name="OVERHEIDop.locatietype/OVERHEIDop.gebiedsmarkering">Adres</meta:user-defined>
    <meta:user-defined meta:name="DC.title">Omgevingsvergunning R210311890 aangevraagd, Amerstraat 2</meta:user-defined>
    <meta:user-defined meta:name="DCTERMS.W3CDTF/DCTERMS.available">2021-08-26</meta:user-defined>
    <meta:user-defined meta:name="DCTERMS.W3CDTF/OVERHEIDop.jaargang">2021</meta:user-defined>
    <meta:user-defined meta:name="OVERHEIDop.publicationIssue">290726</meta:user-defined>
    <meta:user-defined meta:name="OVERHEIDop.GmbID/DC.identifier">gmb-2021-290726</meta:user-defined>
    <meta:user-defined meta:name="OVERHEIDop.versieInformatie"/>
  </office:meta>
</office:document-meta>
</file>