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26 en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Diezerstraat 26</text:span>, 8011RG (winkelfunctie)</text:p>
            <text:p text:style-name="common-al">
            <text:span text:style-name="nadrukcur">Splitsen in:</text:span>
          </text:p>
            <text:p text:style-name="common-al">
            <text:span text:style-name="nadrukvet">Diezerstraat 26</text:span>, 8011RG (winkelfunctie)</text:p>
            <text:p text:style-name="common-al">
            <text:span text:style-name="nadrukvet">Diezerstraat 28</text:span>, 8011RG (winkelfunctie)</text:p>
            <text:p text:style-name="common-al">Verzenddatum besluit: 24 augustus 2021</text:p>
            <text:p text:style-name="common-al">Kenmerk besluit: 117645-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72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2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iezerstraat 26 en 28</meta:user-defined>
    <meta:user-defined meta:name="DCTERMS.W3CDTF/DCTERMS.available">2021-08-26</meta:user-defined>
    <meta:user-defined meta:name="DCTERMS.W3CDTF/OVERHEIDop.jaargang">2021</meta:user-defined>
    <meta:user-defined meta:name="OVERHEIDop.externeBijlage">Bijlage 2 bij huisnummerbesluit 117645-2021|exb-2021-50869</meta:user-defined>
    <meta:user-defined meta:name="OVERHEIDop.publicationIssue">290725</meta:user-defined>
    <meta:user-defined meta:name="OVERHEIDop.GmbID/DC.identifier">gmb-2021-290725</meta:user-defined>
    <meta:user-defined meta:name="OVERHEIDop.versieInformatie"/>
  </office:meta>
</office:document-meta>
</file>