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erjarige evenementenvergunning verleend voor NMK Halve en kwart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0 augustus 2021 de volgende meerjarige evenementenvergunning heeft verleend:</text:p>
            <text:p text:style-name="common-al">Nederlands Militair Kampioenschap Halve en Kwart Marathon </text:p>
            <text:p text:style-name="common-al">Start en finish op het sportcomplex ‘De Streepjesberg’, Bremstraat 2d, 1783 JG Den Helder</text:p>
            <text:p text:style-name="common-al">Parcours door bos, duinen en over strand</text:p>
            <text:p text:style-name="common-al">Datum evenement: </text:p>
            <text:p text:style-name="common-al">15 september 2021, </text:p>
            <text:p text:style-name="common-al">14 september 2022</text:p>
            <text:p text:style-name="common-al">13 september 2023</text:p>
            <text:p text:style-name="common-al">Zaaknummer: 2021-02781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072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2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2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meerjarige evenementenvergunning verleend voor NMK Halve en kwart maratho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24</meta:user-defined>
    <meta:user-defined meta:name="OVERHEIDop.GmbID/DC.identifier">gmb-2021-290724</meta:user-defined>
    <meta:user-defined meta:name="OVERHEIDop.versieInformatie"/>
  </office:meta>
</office:document-meta>
</file>