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vangen en verduurzamen van een gevel en een dak en het plaatsen van twee overheaddeuren - Molenweide 5,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en verduurzamen van de gevel en het dak en het plaatsen van twee overheaddeuren aan de Molenweide 5, 3155 AT Maasland (17-08-2021) (Z-HZ_WABO-2021-016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072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2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2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160</meta:user-defined>
    <dc:language>nl</dc:language>
    <meta:user-defined meta:name="OVERHEIDop.locatietype/OVERHEIDop.gebiedsmarkering">Adres</meta:user-defined>
    <meta:user-defined meta:name="DC.title">Gemeente Midden-Delfland - verlening omgevingsvergunning - vervangen en verduurzamen van een gevel en een dak en het plaatsen van twee overheaddeuren - Molenweide 5, Maasland</meta:user-defined>
    <meta:user-defined meta:name="DCTERMS.W3CDTF/DCTERMS.available">2021-08-26</meta:user-defined>
    <meta:user-defined meta:name="DCTERMS.W3CDTF/OVERHEIDop.jaargang">2021</meta:user-defined>
    <meta:user-defined meta:name="OVERHEIDop.publicationIssue">290721</meta:user-defined>
    <meta:user-defined meta:name="OVERHEIDop.GmbID/DC.identifier">gmb-2021-290721</meta:user-defined>
    <meta:user-defined meta:name="OVERHEIDop.versieInformatie"/>
  </office:meta>
</office:document-meta>
</file>