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penbergweg 16, 1105 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epenbergweg 16, 1105 AT Amsterdam</text:p>
            <text:p text:style-name="common-al">Omschrijving: het tijdelijk (voor een jaar) handelen in strijd met regels ruimtelijke ordening i.v.m. het wijzigen van de gebruiksfunctie naar kantoor</text:p>
            <text:p text:style-name="common-al">Datum ontvangst: 18-08-2021Zaaknummer: Z2021-ZO001872OLO nummer: 628862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718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1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1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O001872</meta:user-defined>
    <meta:user-defined meta:name="DCTERMS.abstract">het tijdelijk (voor een jaar) handelen in strijd met regels ruimtelijke ordening i.v.m. het wijzigen van de gebruiksfunctie naar kantoor </meta:user-defined>
    <dc:language>nl</dc:language>
    <meta:user-defined meta:name="OVERHEIDop.locatietype/OVERHEIDop.gebiedsmarkering">Punt</meta:user-defined>
    <meta:user-defined meta:name="DC.title">Aanvraag omgevingsvergunning Schepenbergweg 16, 1105 AT Amsterdam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718</meta:user-defined>
    <meta:user-defined meta:name="OVERHEIDop.GmbID/DC.identifier">gmb-2021-290718</meta:user-defined>
    <meta:user-defined meta:name="OVERHEIDop.versieInformatie"/>
  </office:meta>
</office:document-meta>
</file>