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roesenlaan 42A 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roesenlaan 42A 03, 3039DX, realiseren van een dakterras met dakluik (aanvraagdatum 13-08-2021, dossiernummer OMV.21.08.00230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0717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717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717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Vroesenlaan 42A 03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717</meta:user-defined>
    <meta:user-defined meta:name="OVERHEIDop.GmbID/DC.identifier">gmb-2021-290717</meta:user-defined>
    <meta:user-defined meta:name="OVERHEIDop.versieInformatie"/>
  </office:meta>
</office:document-meta>
</file>