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urgemeester Middelberglaan 27,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ugustus 2021een besluit verzonden op de aanvraag met zaaknummer 2021-001802 voor het plaatsen van een dakkapel op het voordakvlak van de woning op locatie Burgemeester Middelberglaan 27, 2721D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7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urgemeester Middelberglaan 27, 2721D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urgemeester Middelberglaan 27, 2721DW Zoeter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16</meta:user-defined>
    <meta:user-defined meta:name="OVERHEIDop.GmbID/DC.identifier">gmb-2021-290716</meta:user-defined>
    <meta:user-defined meta:name="OVERHEIDop.versieInformatie"/>
  </office:meta>
</office:document-meta>
</file>