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optreden band Stage2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0 augustus 2021 de volgende evenementenvergunning heeft verleend:</text:p>
            <text:p text:style-name="common-al">Optreden band in (afgesloten locatie) Openlucht theater in de Helderse Vallei</text:p>
            <text:p text:style-name="common-al">Datum evenement: 28-8-2021</text:p>
            <text:p text:style-name="common-al">Zaaknummer: 2021-036593 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90715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71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71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Den Helder – evenementenvergunning verleend voor optreden band Stage2 in Den Helder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715</meta:user-defined>
    <meta:user-defined meta:name="OVERHEIDop.GmbID/DC.identifier">gmb-2021-290715</meta:user-defined>
    <meta:user-defined meta:name="OVERHEIDop.versieInformatie"/>
  </office:meta>
</office:document-meta>
</file>