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V-2021-3346 voor een integrale evenementenvergunning : het organiseren van de Twentse Vlooienmarkt op 28 en 29 augustus 2021, op locatie Colosseum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7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olosseum 9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713</meta:user-defined>
    <meta:user-defined meta:name="OVERHEIDop.GmbID/DC.identifier">gmb-2021-290713</meta:user-defined>
    <meta:user-defined meta:name="OVERHEIDop.versieInformatie"/>
  </office:meta>
</office:document-meta>
</file>