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uitbreiden bijgebouw, Rijnseweg 2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6 augustus 2021</text:p>
            <text:p text:style-name="common-al">Activiteit: Het uitbreiden van een bijgebouw voor mantelzorg</text:p>
            <text:p text:style-name="common-al">WABO-Wabonummer: OV 1098822</text:p>
            <text:p text:style-name="common-al">Datum ontvangst aanvraag: 18 augustus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90708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0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08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uitbreiden bijgebouw, Rijnseweg 2 in Odijk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08</meta:user-defined>
    <meta:user-defined meta:name="OVERHEIDop.GmbID/DC.identifier">gmb-2021-290708</meta:user-defined>
    <meta:user-defined meta:name="OVERHEIDop.versieInformatie"/>
  </office:meta>
</office:document-meta>
</file>