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squerderweg 11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ugustus 2021 een aanvraag ontvangen voor het realiseren van een mestbassin op de locatie Usquerderweg 11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070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Usquerderweg 11 in Kanten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06</meta:user-defined>
    <meta:user-defined meta:name="OVERHEIDop.GmbID/DC.identifier">gmb-2021-290706</meta:user-defined>
    <meta:user-defined meta:name="OVERHEIDop.versieInformatie"/>
  </office:meta>
</office:document-meta>
</file>