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realiseren van een in- en uitrit ten behoeve van de nieuwbouw van twee woningen - Hoornsekade 43, sectie I5814, 5815 en 5784,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in- en uitrit ten behoeve van de nieuwbouw van twee woningen achter de Hoornsekade 43, sectie I5814, 5815 en 5784 (2635 HB) in Den Hoorn (Z-HZ_WABO-2021-0444). </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070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0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0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44</meta:user-defined>
    <dc:language>nl</dc:language>
    <meta:user-defined meta:name="OVERHEIDop.locatietype/OVERHEIDop.gebiedsmarkering">Adres</meta:user-defined>
    <meta:user-defined meta:name="DC.title">Gemeente Midden-Delfland - aanvraag omgevingsvergunning - realiseren van een in- en uitrit ten behoeve van de nieuwbouw van twee woningen - Hoornsekade 43, sectie I5814, 5815 en 5784, Den Hoorn</meta:user-defined>
    <meta:user-defined meta:name="DCTERMS.W3CDTF/DCTERMS.available">2021-08-26</meta:user-defined>
    <meta:user-defined meta:name="DCTERMS.W3CDTF/OVERHEIDop.jaargang">2021</meta:user-defined>
    <meta:user-defined meta:name="OVERHEIDop.publicationIssue">290704</meta:user-defined>
    <meta:user-defined meta:name="OVERHEIDop.GmbID/DC.identifier">gmb-2021-290704</meta:user-defined>
    <meta:user-defined meta:name="OVERHEIDop.versieInformatie"/>
  </office:meta>
</office:document-meta>
</file>