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de Berkhouterweg, aan de voorzijde van het huisnummer 26,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7 augustus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Berkhouterweg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Alleen voor opladen elektrische voertuigen”, tot het aanwijzen van twee parkeerplaatsen bestemd voor het opladen op de Berkhouterweg aan de voorzijde van het huisnummer 26, te Hoorn.</text:p>
                <text:p text:style-name="al"/>
              </text:list-item>
            </text:list>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70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Berkhou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4972</meta:user-defined>
    <meta:user-defined meta:name="DCTERMS.abstract">Elektrische laadpaal Berkhouterweg,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de Berkhouterweg, aan de voorzijde van het huisnummer 26, te Hoorn.</meta:user-defined>
    <meta:user-defined meta:name="DCTERMS.W3CDTF/DCTERMS.available">2021-08-27</meta:user-defined>
    <meta:user-defined meta:name="DCTERMS.W3CDTF/OVERHEIDop.jaargang">2021</meta:user-defined>
    <meta:user-defined meta:name="OVERHEIDop.publicationIssue">290702</meta:user-defined>
    <meta:user-defined meta:name="OVERHEIDop.GmbID/DC.identifier">gmb-2021-290702</meta:user-defined>
    <meta:user-defined meta:name="OVERHEIDop.versieInformatie"/>
  </office:meta>
</office:document-meta>
</file>