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twee bomen, Olof Palmelaan 13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3 augustus 2021 een besluit verzonden op de aanvraag met zaaknummer 2021-001843 voor het kappen van twee bomen op locatie Olof Palmelaan 13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0700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70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70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Olof Palmelaan 13 Zoetermeer</meta:user-defined>
    <dc:language>nl</dc:language>
    <meta:user-defined meta:name="OVERHEIDop.locatietype/OVERHEIDop.gebiedsmarkering">Vlak</meta:user-defined>
    <meta:user-defined meta:name="DC.title">Kennisgeving besluit omgevingsvergunning voor het kappen van twee bomen, Olof Palmelaan 13 Zoetermeer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700</meta:user-defined>
    <meta:user-defined meta:name="OVERHEIDop.GmbID/DC.identifier">gmb-2021-290700</meta:user-defined>
    <meta:user-defined meta:name="OVERHEIDop.versieInformatie"/>
  </office:meta>
</office:document-meta>
</file>