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Curiestraat 1, 1171 BG, verplaatsen in- /uitrit, het bouwen van bij- en aanbouwen, overkapping, een luifel en een kelder onder de nieuwe aanbouw, verzenddatum 30-12-2020, zaaknummer 4230311, olonummer 55902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7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77.454 483602.925</meta:user-defined>
    <meta:user-defined meta:name="DC.title">Verlengde beslistermijn aanvraag omgevingsvergunning, Badhoevedorp, Curiestraat 1, 1171 BG, verplaatsen in- /uitrit, het bouwen van bij- en aanbouwen, overkapping, een luifel en een kelder onder de nieuwe aanbouw, verzenddatum 30-12-2020, zaaknummer 4230311, olonummer 5590241.</meta:user-defined>
    <meta:user-defined meta:name="OVERHEID.PostcodeHuisnummer/OVERHEIDop.postcodeHuisnummer">1171BG 1</meta:user-defined>
    <meta:user-defined meta:name="OVERHEIDop.straatnaam">Curiestraat</meta:user-defined>
    <meta:user-defined meta:name="OVERHEIDop.woonplaats">Badhoevedorp</meta:user-defined>
    <meta:user-defined meta:name="DCTERMS.W3CDTF/DCTERMS.available">2021-01-05</meta:user-defined>
    <meta:user-defined meta:name="DCTERMS.W3CDTF/OVERHEIDop.jaargang">2021</meta:user-defined>
    <meta:user-defined meta:name="OVERHEIDop.publicationIssue">2907</meta:user-defined>
    <meta:user-defined meta:name="OVERHEIDop.GmbID/DC.identifier">gmb-2021-2907</meta:user-defined>
    <meta:user-defined meta:name="OVERHEIDop.versieInformatie"/>
  </office:meta>
</office:document-meta>
</file>