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10 t/m 20 en 23 t/m 35 Dokk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ievitstraat 10 t/m 20 en 23 t/m 35 Dokkum </text:spa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ievitstraat 10 t/m 20 en 23 t/m 35, het isoleren van het dak en het vervangen van de kozijnen (besluit is verzonden op 24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69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04</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Kievitstraat 10 t/m 20 en 23 t/m 35 Dokkum</meta:user-defined>
    <meta:user-defined meta:name="DCTERMS.W3CDTF/DCTERMS.available">2021-08-26</meta:user-defined>
    <meta:user-defined meta:name="DCTERMS.W3CDTF/OVERHEIDop.jaargang">2021</meta:user-defined>
    <meta:user-defined meta:name="OVERHEIDop.publicationIssue">290698</meta:user-defined>
    <meta:user-defined meta:name="OVERHEIDop.GmbID/DC.identifier">gmb-2021-290698</meta:user-defined>
    <meta:user-defined meta:name="OVERHEIDop.versieInformatie"/>
  </office:meta>
</office:document-meta>
</file>