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Kasselbrui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augustus 2021 een besluit verzonden op de aanvraag met zaaknummer 2021-001886 voor het kappen van één boom op locatie Kasselbruin 7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69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asselbruin 71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Kasselbruin 7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92</meta:user-defined>
    <meta:user-defined meta:name="OVERHEIDop.GmbID/DC.identifier">gmb-2021-290692</meta:user-defined>
    <meta:user-defined meta:name="OVERHEIDop.versieInformatie"/>
  </office:meta>
</office:document-meta>
</file>