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tussen Sparrenlaan en Eikenlaan Doorn, straatfeest met Barbecue  (14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oninginneweg tussen Sparrenlaan en Eikenlaan Doorn, straatfeest met Barbecue  (14848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88</meta:user-defined>
    <meta:user-defined meta:name="OVERHEIDop.GmbID/DC.identifier">gmb-2021-290688</meta:user-defined>
    <meta:user-defined meta:name="OVERHEIDop.versieInformatie"/>
  </office:meta>
</office:document-meta>
</file>