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erkoop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 aan de heer E.A.C. van Wissen</text:p>
            <text:p text:style-name="common-al">De Burgemeester en Wethouders van Den Helder maken bekend, dat zij op 16 aug 2021 de volgende standplaatsvergunning hebben verleend:</text:p>
            <text:p text:style-name="common-al">op de parkeerplaatsen tegenover Beter Bed, Ravelijncenter 33 te Den Helder t/m 16 augustus 2024 op de volgende dagen en tijden:</text:p>
            <text:p text:style-name="common-al">Woensdag 07:00-17:00 uur</text:p>
            <text:p text:style-name="common-al">Donderdag 07:00-17:00 uur</text:p>
            <text:p text:style-name="common-al">Vrijdag 07:00-17:00 uur</text:p>
            <text:p text:style-name="common-al">Zaterdag 07:00-17:00 uur </text:p>
            <text:p text:style-name="common-al">Zaaknummer: 2021-03801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068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8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8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verkoop Vis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684</meta:user-defined>
    <meta:user-defined meta:name="OVERHEIDop.GmbID/DC.identifier">gmb-2021-290684</meta:user-defined>
    <meta:user-defined meta:name="OVERHEIDop.versieInformatie"/>
  </office:meta>
</office:document-meta>
</file>