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1 en 15 in Lisse, Kenmerk Z-21-206677, het realiseren van een constructiev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constructieve doorbraak</text:p>
            <text:p text:style-name="common-al"/>
            <text:p text:style-name="common-al">
            <text:span text:style-name="nadrukcur">Datum ontvangst </text:span>23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068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8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8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Kanaalstraat 11 en 15 in Lisse, Kenmerk Z-21-206677, het realiseren van een constructieve doorbraak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0683</meta:user-defined>
    <meta:user-defined meta:name="OVERHEIDop.GmbID/DC.identifier">gmb-2021-290683</meta:user-defined>
    <meta:user-defined meta:name="OVERHEIDop.versieInformatie"/>
  </office:meta>
</office:document-meta>
</file>