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dorpskernen, toestemming verklaring van geen bezwaar ten behoeve van  doorkomst recreatieve fietstoertocht (1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iverse dorpskernen, toestemming verklaring van geen bezwaar ten behoeve van  doorkomst recreatieve fietstoertocht (14817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82</meta:user-defined>
    <meta:user-defined meta:name="OVERHEIDop.GmbID/DC.identifier">gmb-2021-290682</meta:user-defined>
    <meta:user-defined meta:name="OVERHEIDop.versieInformatie"/>
  </office:meta>
</office:document-meta>
</file>