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passing van gevels en het plaatsen van reclame-uitingen - Rijksweg Nr 20 60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anpassing van gevels en het plaatsen van reclame-uitingen </text:p>
            <text:p text:style-name="common-al">Met de adressering : Rijksweg Nr 20 602, 3138 HB </text:p>
            <text:p text:style-name="common-al">Kenmerk : OVXINR-7454</text:p>
            <text:p text:style-name="common-al">Type aanvraag : vergunningaanvraag regulier behandelen</text:p>
            <text:p text:style-name="common-al">Datum ontvangst : 6 juli 2021</text:p>
            <text:p text:style-name="common-al">Datum beschikking : 23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67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54</meta:user-defined>
    <dc:language>nl</dc:language>
    <meta:user-defined meta:name="OVERHEIDop.locatietype/OVERHEIDop.gebiedsmarkering">Adres</meta:user-defined>
    <meta:user-defined meta:name="DC.title">Gemeente Vlaardingen - verlening omgevingsvergunning - aanpassing van gevels en het plaatsen van reclame-uitingen - Rijksweg Nr 20 602, Vlaardingen</meta:user-defined>
    <meta:user-defined meta:name="DCTERMS.W3CDTF/DCTERMS.available">2021-08-31</meta:user-defined>
    <meta:user-defined meta:name="DCTERMS.W3CDTF/OVERHEIDop.jaargang">2021</meta:user-defined>
    <meta:user-defined meta:name="OVERHEIDop.publicationIssue">290678</meta:user-defined>
    <meta:user-defined meta:name="OVERHEIDop.GmbID/DC.identifier">gmb-2021-290678</meta:user-defined>
    <meta:user-defined meta:name="OVERHEIDop.versieInformatie"/>
  </office:meta>
</office:document-meta>
</file>