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handelen in strijd met regels ruimtelijke ordening (diverse aanbouwen), Delftsestraatweg 76 Delfgauw, (OLO nummer 6323735)</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diverse aanbouwen)</text:p>
            <text:p text:style-name="common-al">OLO-nummer 6323735</text:p>
            <text:p text:style-name="common-al">Dossiernummer O21-0507 </text:p>
            <text:p text:style-name="common-al">Locatie Delftsestraatweg 76 Delfgauw</text:p>
            <text:p text:style-name="common-al">Postcode 2645 AC</text:p>
            <text:p text:style-name="common-al">Datum ontvangst 23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6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diende aanvraag voor een omgevingsvergunning (Wabo), handelen in strijd met regels ruimtelijke ordening (diverse aanbouwen), Delftsestraatweg 76 Delfgauw, (OLO nummer 6323735)</meta:user-defined>
    <meta:user-defined meta:name="DCTERMS.W3CDTF/DCTERMS.available">2021-08-26</meta:user-defined>
    <meta:user-defined meta:name="DCTERMS.W3CDTF/OVERHEIDop.jaargang">2021</meta:user-defined>
    <meta:user-defined meta:name="OVERHEIDop.publicationIssue">290677</meta:user-defined>
    <meta:user-defined meta:name="OVERHEIDop.GmbID/DC.identifier">gmb-2021-290677</meta:user-defined>
    <meta:user-defined meta:name="OVERHEIDop.versieInformatie"/>
  </office:meta>
</office:document-meta>
</file>