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en Sportlaan Maarn, het organiseren van een rommelmarkt / vlooienmarkt op 28 augustus 2021 van 9.00 – 16.00 uur (14191 –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7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7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7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choollaan en Sportlaan Maarn, het organiseren van een rommelmarkt / vlooienmarkt op 28 augustus 2021 van 9.00 – 16.00 uur (14191 – 17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76</meta:user-defined>
    <meta:user-defined meta:name="OVERHEIDop.GmbID/DC.identifier">gmb-2021-290676</meta:user-defined>
    <meta:user-defined meta:name="OVERHEIDop.versieInformatie"/>
  </office:meta>
</office:document-meta>
</file>