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Noordhout, Traaij 288a Driebergen-Rijsenburg, het organiseren van een introductiekamp U.V.S.V./N.V.V.S.U. Op zondag 22-08-2021 van 08:00 uur tot 22:45 uur, dinsdag 24-08-2021 van 08:00 uur tot 22:45 uur, donderdag 26-08-2021 van 08:15 uur tot 23:00 uur, zaterdag 28-08-2021 van 08:00 uur tot 22:45 uur, maandag 30-08-2021 van 08:00 uur tot 22:45 uur en woensdag 01-09-2021 van 08:15 uur tot 23:00 uur. (13807 – 20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67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7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67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andgoed Noordhout, Traaij 288a Driebergen-Rijsenburg, het organiseren van een introductiekamp U.V.S.V./N.V.V.S.U. Op zondag 22-08-2021 van 08:00 uur tot 22:45 uur, dinsdag 24-08-2021 van 08:00 uur tot 22:45 uur, donderdag 26-08-2021 van 08:15 uur tot 23:00 uur, zaterdag 28-08-2021 van 08:00 uur tot 22:45 uur, maandag 30-08-2021 van 08:00 uur tot 22:45 uur en woensdag 01-09-2021 van 08:15 uur tot 23:00 uur. (13807 – 20 augustus 202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673</meta:user-defined>
    <meta:user-defined meta:name="OVERHEIDop.GmbID/DC.identifier">gmb-2021-290673</meta:user-defined>
    <meta:user-defined meta:name="OVERHEIDop.versieInformatie"/>
  </office:meta>
</office:document-meta>
</file>