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Markt 61 te Zevenaar, he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Op 23 augustus 2021 is een aanvraag ingediend voor een exploitatievergunning op locatie Markt 61 te Zevenaar. De aanvraag is geregistreerd onder zaaknummer HZ_EXPLVER-2021-1478. De aanvraag gaat over het exploiteren van een horecabedrijf aan de Markt 61 te Zevenaar.</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067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7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7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Markt 61 te Zevenaar, het exploiteren van een horecabedrijf</meta:user-defined>
    <meta:user-defined meta:name="DCTERMS.W3CDTF/DCTERMS.available">2021-08-26</meta:user-defined>
    <meta:user-defined meta:name="DCTERMS.W3CDTF/OVERHEIDop.jaargang">2021</meta:user-defined>
    <meta:user-defined meta:name="OVERHEIDop.publicationIssue">290672</meta:user-defined>
    <meta:user-defined meta:name="OVERHEIDop.GmbID/DC.identifier">gmb-2021-290672</meta:user-defined>
    <meta:user-defined meta:name="OVERHEIDop.versieInformatie"/>
  </office:meta>
</office:document-meta>
</file>