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899 aangevraagd, Poortugaal Vuurdoor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Vuurdoorn 19 3171 ND Poortugaal (A210311899), voor het plaatsen van een dakkapel aan de achterzijde van de woning (19-08-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9067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7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7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899</meta:user-defined>
    <meta:user-defined meta:name="DCTERMS.abstract">Poortugaal Vuurdoorn 19,  plaatsen dakkapel aan de achterzijde</meta:user-defined>
    <dc:language>nl</dc:language>
    <meta:user-defined meta:name="OVERHEIDop.locatietype/OVERHEIDop.gebiedsmarkering">Adres</meta:user-defined>
    <meta:user-defined meta:name="DC.title">Omgevingsvergunning A210311899 aangevraagd, Poortugaal Vuurdoorn 19</meta:user-defined>
    <meta:user-defined meta:name="DCTERMS.W3CDTF/DCTERMS.available">2021-08-26</meta:user-defined>
    <meta:user-defined meta:name="DCTERMS.W3CDTF/OVERHEIDop.jaargang">2021</meta:user-defined>
    <meta:user-defined meta:name="OVERHEIDop.publicationIssue">290671</meta:user-defined>
    <meta:user-defined meta:name="OVERHEIDop.GmbID/DC.identifier">gmb-2021-290671</meta:user-defined>
    <meta:user-defined meta:name="OVERHEIDop.versieInformatie"/>
  </office:meta>
</office:document-meta>
</file>