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erieure overeenkomst Krommelaan 2a (Zuiderloo)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iloo maakt ter voldoening aan artikel 6.2.12 Besluit ruimtelijke ordening bekend dat op 26 januari 2021 een posterieure overeenkomst ingevolge artikel 6.24 van de Wet ruimtelijke ordening is gesloten tussen de gemeente en de grondeigenaren van de locatie aan de Krommelaan 2a (Zuiderloo) te Heiloo. In de posterieure overeenkomst zijn afspraken vastgelegd over opstalontwikkeling, planologie en de exploitatiebijdrage.</text:p>
            <text:p text:style-name="common-al"/>
            <text:p text:style-name="common-al">De posterieure overeenkomst heeft betrekking op de ontwikkeling van één woning binnen het onherroepelijk bestemmingsplan Zuiderloo. Er wordt beperkt openbare ruimte aangelegd in de vorm van een houtwal en een greppel almede ten behoeve van parkeren. </text:p>
            <text:p text:style-name="common-al"/>
            <text:p text:style-name="common-al">Een beschrijving van de zakelijke inhoud van de posterieure overeenkomst ligt vanaf 4 februari 2021 gedurende zes weken ter inzage op het gemeentehuis van de gemeente Heiloo. Tegen de overeenkomst kunnen geen zienswijzen of bezwaren worden ingedi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iloo, 2 febr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9067</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67</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67</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Heiloo</meta:user-defined>
    <meta:user-defined meta:name="OVERHEID.Informatietype/DC.type">officiële publicatie</meta:user-defined>
    <meta:user-defined meta:name="OVERHEIDgvop.Informatietype/DC.type">Overige overheidsinformatie</meta:user-defined>
    <meta:user-defined meta:name="OVERHEID.Gemeente/OVERHEID.authority">Heiloo</meta:user-defined>
    <meta:user-defined meta:name="OVERHEID.Gemeente/DCTERMS.publisher">Heiloo</meta:user-defined>
    <meta:user-defined meta:name="OVERHEID.TaxonomieBeleidsagenda/OVERHEID.category">Bestuur | Organisatie en beleid</meta:user-defined>
    <dc:language>nl</dc:language>
    <meta:user-defined meta:name="OVERHEID.Gemeente/DC.spatial">Heiloo</meta:user-defined>
    <meta:user-defined meta:name="OVERHEID.EPSG28992/DC.spatial">108543.248 511501.887</meta:user-defined>
    <meta:user-defined meta:name="DC.title">Posterieure overeenkomst Krommelaan 2a (Zuiderloo)</meta:user-defined>
    <meta:user-defined meta:name="OVERHEID.PostcodeHuisnummer/OVERHEIDop.postcodeHuisnummer">1851PL 2</meta:user-defined>
    <meta:user-defined meta:name="OVERHEIDop.straatnaam">Krommelaan</meta:user-defined>
    <meta:user-defined meta:name="OVERHEIDop.woonplaats">Heiloo</meta:user-defined>
    <meta:user-defined meta:name="DCTERMS.W3CDTF/DCTERMS.available">2021-02-03</meta:user-defined>
    <meta:user-defined meta:name="DCTERMS.W3CDTF/OVERHEIDop.jaargang">2021</meta:user-defined>
    <meta:user-defined meta:name="OVERHEIDop.publicationIssue">29067</meta:user-defined>
    <meta:user-defined meta:name="OVERHEIDop.GmbID/DC.identifier">gmb-2021-29067</meta:user-defined>
    <meta:user-defined meta:name="OVERHEIDop.versieInformatie"/>
  </office:meta>
</office:document-meta>
</file>