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83, 3971 KE Driebergen-Rijsenburg, een ontheffing op grond van artikel 35 van de Alcoholwet tijdens de jaarlijkse Kunstenaarsmarkt (14426 – 19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066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6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6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ofdstraat 83, 3971 KE Driebergen-Rijsenburg, een ontheffing op grond van artikel 35 van de Alcoholwet tijdens de jaarlijkse Kunstenaarsmarkt (14426 – 19 augustus 2021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668</meta:user-defined>
    <meta:user-defined meta:name="OVERHEIDop.GmbID/DC.identifier">gmb-2021-290668</meta:user-defined>
    <meta:user-defined meta:name="OVERHEIDop.versieInformatie"/>
  </office:meta>
</office:document-meta>
</file>