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15 reclameborden van 8 t/m 25 september 2021 - in div. dorp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Westerkwartier een aanvraag ontvangen voor het plaatsen van 15 reclameborden van 8 t/m 25 september 2021 in div. dorpen in de gemeente Westerkwartier. De aanvraag is geregistreerd onder zaaknummer Z202103158.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66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6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6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voor het plaatsen van 15 reclameborden van 8 t/m 25 september 2021 - in div. dorpen in de gemeente Westerkwartier</meta:user-defined>
    <meta:user-defined meta:name="DCTERMS.W3CDTF/DCTERMS.available">2021-08-26</meta:user-defined>
    <meta:user-defined meta:name="DCTERMS.W3CDTF/OVERHEIDop.jaargang">2021</meta:user-defined>
    <meta:user-defined meta:name="OVERHEIDop.publicationIssue">290661</meta:user-defined>
    <meta:user-defined meta:name="OVERHEIDop.GmbID/DC.identifier">gmb-2021-290661</meta:user-defined>
    <meta:user-defined meta:name="OVERHEIDop.versieInformatie"/>
  </office:meta>
</office:document-meta>
</file>