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elts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Omgevingsvergunning voor het plaatsen van een tuinhuis op locatie Molenbeltsweg 5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40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06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43 486732</meta:user-defined>
    <meta:user-defined meta:name="DC.title">Kennisgeving besluit op aanvraag Omgevingsvergunning Molenbeltsweg 5 in Wierden</meta:user-defined>
    <meta:user-defined meta:name="OVERHEID.PostcodeHuisnummer/OVERHEIDop.postcodeHuisnummer">7641AS 5</meta:user-defined>
    <meta:user-defined meta:name="OVERHEIDop.straatnaam">Molenbeltsweg</meta:user-defined>
    <meta:user-defined meta:name="OVERHEIDop.woonplaats">Wier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66</meta:user-defined>
    <meta:user-defined meta:name="OVERHEIDop.GmbID/DC.identifier">gmb-2021-29066</meta:user-defined>
    <meta:user-defined meta:name="OVERHEIDop.versieInformatie"/>
  </office:meta>
</office:document-meta>
</file>