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747 reguliere procedure verleend, Wolvenbur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Wolvenburg 120 2994 DN Barendrecht (B210311747), voor het plaatsen van een dakkapel op het zijdakvlak (verz. 23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065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5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5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747</meta:user-defined>
    <meta:user-defined meta:name="DCTERMS.abstract">Wolvenburg 120, plaatsen dakkapel op het zijdakvlak</meta:user-defined>
    <dc:language>nl</dc:language>
    <meta:user-defined meta:name="OVERHEIDop.locatietype/OVERHEIDop.gebiedsmarkering">Adres</meta:user-defined>
    <meta:user-defined meta:name="DC.title">Omgevingsvergunning B210311747 reguliere procedure verleend, Wolvenburg 120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58</meta:user-defined>
    <meta:user-defined meta:name="OVERHEIDop.GmbID/DC.identifier">gmb-2021-290658</meta:user-defined>
    <meta:user-defined meta:name="OVERHEIDop.versieInformatie"/>
  </office:meta>
</office:document-meta>
</file>