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handelsreclame t.b.v. geldautomaat binnen in het pand Gildenplein 1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ildenplein 10 </text:p>
                <text:p text:style-name="al">Omschrijving : plaatsen handelsreclame t.b.v. geldautomaat binnen in het pand </text:p>
                <text:p text:style-name="al">Zaaknummer : Z/2021/366246 </text:p>
                <text:p text:style-name="al">Bekendmakingsdatum: 23 augustus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065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meta:user-defined meta:name="OVERHEIDop.referentienummer">Z/2021/366246</meta:user-defined>
    <dc:language>nl</dc:language>
    <meta:user-defined meta:name="OVERHEIDop.locatietype/OVERHEIDop.gebiedsmarkering">Adres</meta:user-defined>
    <meta:user-defined meta:name="DC.title">Verleende omgevingsvergunning, plaatsen handelsreclame t.b.v. geldautomaat binnen in het pand Gildenplein 10, te Heemsker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655</meta:user-defined>
    <meta:user-defined meta:name="OVERHEIDop.GmbID/DC.identifier">gmb-2021-290655</meta:user-defined>
    <meta:user-defined meta:name="OVERHEIDop.versieInformatie"/>
  </office:meta>
</office:document-meta>
</file>