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erhorn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5 te Venray</text:span> - het kappen van een naaldboom (HZ-OMV-2021-0297, ontvangstdatum 17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6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tterhornlaan 5 te Venray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49</meta:user-defined>
    <meta:user-defined meta:name="OVERHEIDop.GmbID/DC.identifier">gmb-2021-290649</meta:user-defined>
    <meta:user-defined meta:name="OVERHEIDop.versieInformatie"/>
  </office:meta>
</office:document-meta>
</file>