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en APV/bijzondere wetten - plaatsen steiger - 13-09-2021 t/m 25-02-2021 - Burghtstraat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 : Burghtstraat Geldrop</text:p>
            <text:p text:style-name="common-al">Verzenddatum besluit  : 11 augustus 2021</text:p>
            <text:p text:style-name="common-al">Omschrijving  : plaatsen steiger 13-09-2021 t/m 25-02-2021</text:p>
            <text:p text:style-name="common-al">Zaaknummer  : 258389</text:p>
            <text:p text:style-name="common-al">
            <text:span text:style-name="nadrukvet">Inzagetermijn en bezwaar maken?</text:span>
          </text:p>
            <text:p text:style-name="common-al">Tegen besluit 1 kunnen belanghebbenden binnen zes weken na verzenddatum van het besluit een gemotiveerd bezwaarschrift indienen bij de burgemeester van Geldrop-Mierlo. Tegen besluiten 2 en 3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<text:span text:style-name="nadrukondlijn">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6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8389</meta:user-defined>
    <dc:language>nl</dc:language>
    <meta:user-defined meta:name="OVERHEIDop.locatietype/OVERHEIDop.gebiedsmarkering">Weg</meta:user-defined>
    <meta:user-defined meta:name="DC.title">Gemeente Geldrop-Mierlo - verlening vergunningen APV/bijzondere wetten - plaatsen steiger - 13-09-2021 t/m 25-02-2021 - Burghtstraat, Gel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0648</meta:user-defined>
    <meta:user-defined meta:name="OVERHEIDop.GmbID/DC.identifier">gmb-2021-290648</meta:user-defined>
    <meta:user-defined meta:name="OVERHEIDop.versieInformatie"/>
  </office:meta>
</office:document-meta>
</file>