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vergunningen APV/bijzondere wetten - exploitatievergunning - Markstraat 39,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 : Markstraat 39</text:p>
            <text:p text:style-name="common-al">Verzenddatum besluit   : 16 augustus 2021</text:p>
            <text:p text:style-name="common-al">Omschrijving  : exploitatievergunning </text:p>
            <text:p text:style-name="common-al">Zaaknummer  : 157591</text:p>
            <text:p text:style-name="common-al">
            <text:span text:style-name="nadrukvet">Inzagetermijn en bezwaar maken?</text:span>
          </text:p>
            <text:p text:style-name="common-al">Tegen besluit 1 kunnen belanghebbenden binnen zes weken na verzenddatum van het besluit een gemotiveerd bezwaarschrift indienen bij de burgemeester van Geldrop-Mierlo. Tegen besluiten 2 en 3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6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57591</meta:user-defined>
    <dc:language>nl</dc:language>
    <meta:user-defined meta:name="OVERHEIDop.locatietype/OVERHEIDop.gebiedsmarkering">Adres</meta:user-defined>
    <meta:user-defined meta:name="DC.title">Gemeente Geldrop-Mierlo - verlening vergunningen APV/bijzondere wetten - exploitatievergunning - Markstraat 39, Geldrop-Mier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0647</meta:user-defined>
    <meta:user-defined meta:name="OVERHEIDop.GmbID/DC.identifier">gmb-2021-290647</meta:user-defined>
    <meta:user-defined meta:name="OVERHEIDop.versieInformatie"/>
  </office:meta>
</office:document-meta>
</file>