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 2, 3972 PX Driebergen-Rijsenburg, ontheffing schenktijden en bijeenkomsten ’t Hoge Licht op 24 september 2021 (148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4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laproos 2, 3972 PX Driebergen-Rijsenburg, ontheffing schenktijden en bijeenkomsten ’t Hoge Licht op 24 september 2021 (14820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46</meta:user-defined>
    <meta:user-defined meta:name="OVERHEIDop.GmbID/DC.identifier">gmb-2021-290646</meta:user-defined>
    <meta:user-defined meta:name="OVERHEIDop.versieInformatie"/>
  </office:meta>
</office:document-meta>
</file>