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verlening vergunningen APV/bijzondere wetten - (fun)triathlon - 4 september - omgeving Zwembad De Smelen/Genoenhuis/Gijzenrooi, Geldrop-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omgeving Zwembad De Smelen/Genoenhuis/Gijzenrooi </text:p>
            <text:p text:style-name="common-al">Verzenddatum besluit : 5 augustus 2021</text:p>
            <text:p text:style-name="common-al">Omschrijving : vergunning voor de (fun)triathlon op 4 september </text:p>
            <text:p text:style-name="common-al">Zaaknummer : 227335 </text:p>
            <text:p text:style-name="common-al">
            <text:span text:style-name="nadrukvet">Inzagetermijn en bezwaar maken?</text:span>
          </text:p>
            <text:p text:style-name="common-al">Tegen besluit 1 kunnen belanghebbenden binnen zes weken na verzenddatum van het besluit een gemotiveerd bezwaarschrift indienen bij de burgemeester van Geldrop-Mierlo. Tegen besluiten 2 en 3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064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4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73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Geldrop-Mierlo - verlening vergunningen APV/bijzondere wetten - (fun)triathlon - 4 september - omgeving Zwembad De Smelen/Genoenhuis/Gijzenrooi, Geldrop-Mierl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0642</meta:user-defined>
    <meta:user-defined meta:name="OVERHEIDop.GmbID/DC.identifier">gmb-2021-290642</meta:user-defined>
    <meta:user-defined meta:name="OVERHEIDop.versieInformatie"/>
  </office:meta>
</office:document-meta>
</file>