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29, 3956 ED Leersum, ontheffing artikel 35 Horecawet i.v.m. Bloemencorso op 21 en 22 augustus 2021 (14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4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flaan 29, 3956 ED Leersum, ontheffing artikel 35 Horecawet i.v.m. Bloemencorso op 21 en 22 augustus 2021 (14809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40</meta:user-defined>
    <meta:user-defined meta:name="OVERHEIDop.GmbID/DC.identifier">gmb-2021-290640</meta:user-defined>
    <meta:user-defined meta:name="OVERHEIDop.versieInformatie"/>
  </office:meta>
</office:document-meta>
</file>