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8-1-1">
      <style:table-column-properties style:rel-column-width="42*"/>
    </style:style>
    <style:style style:family="table-column" style:parent-style-name="colspec" style:name="id1-3-2-2-2-18-1-2">
      <style:table-column-properties style:rel-column-width="55*"/>
    </style:style>
    <style:style style:family="table-column" style:parent-style-name="colspec" style:name="id1-3-2-2-2-24-1-1">
      <style:table-column-properties style:rel-column-width="42*"/>
    </style:style>
    <style:style style:family="table-column" style:parent-style-name="colspec" style:name="id1-3-2-2-2-24-1-2">
      <style:table-column-properties style:rel-column-width="53*"/>
    </style:style>
    <style:style style:family="table-column" style:parent-style-name="colspec" style:name="id1-3-2-2-2-28-1-1">
      <style:table-column-properties style:rel-column-width="42*"/>
    </style:style>
    <style:style style:family="table-column" style:parent-style-name="colspec" style:name="id1-3-2-2-2-28-1-2">
      <style:table-column-properties style:rel-column-width="53*"/>
    </style:style>
  </office:automatic-styles>
  <office:body>
    <office:text>
      <text:p text:style-name="new_page_staatscourant"/>
      <text:p text:style-name="single-kop-titel">Wijziging verordening duurzaamheidsvoucher Eersel 2020 (Update Maatregelenlijst subsidie)</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 4 lid 15 van de huidige Verordening duurzaamheidsvoucher Eersel 2020;</text:p>
            <text:p text:style-name="al"/>
            <text:p text:style-name="al"/>
            <text:p text:style-name="al">b e s l u i t </text:p>
            <text:p text:style-name="al"/>
            <text:p text:style-name="al"/>
            <text:p text:style-name="al">vast te stellen de gewijzigde verordening:</text:p>
            <text:p text:style-name="al"/>
            <text:p text:style-name="al">Verordening duurzaamheidsvoucher Eersel 2020 (Update Maatregelenlijst subsid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duurzaamheidsvoucher Eersel 2020 wordt gewijzigd als volgt:</text:p>
            <text:p text:style-name="al"/>
            <text:p text:style-name="al">Bijlage 1. Maatregelen Subsidie komt te luiden:</text:p>
            <text:p text:style-name="al"/>
            <text:p text:style-name="al"/>
            <text:p text:style-name="al">
            <text:span text:style-name="nadrukvet">Bijlage 1. Maatregelen Subsidie </text:span>
          </text:p>
            <text:p text:style-name="al"/>
            <text:p text:style-name="al">Productenlijst Waardebonnen Energiebesparing</text:p>
            <text:p text:style-name="al"/>
            <text:p text:style-name="al">Voor projecten van Winst uit je Woning in het kader van de Regeling Reductie Energiegebruik</text:p>
            <text:p text:style-name="al"/>
            <text:p text:style-name="al">
            <text:span text:style-name="nadrukcur">Opgesteld door Milieu Centraal voor projecten van Winst uit je woning in het kader van de Regeling Reductie Energiegebruik</text:span>
          </text:p>
            <text:p text:style-name="al">
            <text:span text:style-name="nadrukcur">Eerste versie 28-2-2020, aangepast op 31-8-2020</text:span>
          </text:p>
            <text:p text:style-name="al"/>
            <text:p text:style-name="al">
            <text:span text:style-name="nadrukvet">A</text:span>. <text:span text:style-name="nadrukvet">Doe </text:span><text:span text:style-name="nadrukvet">het</text:span><text:span text:style-name="nadrukvet"> zelf</text:span><text:span text:style-name="nadrukvet"> maatregelen</text:span></text:p>
            <text:p text:style-name="al"/>
            <text:section text:name="table_id1-3-2-2-2-18" text:style-name="table">
              <text:p text:style-name="table_top"/>
              <table:table table:style-name="tgroup">
                <table:table-column table:style-name="id1-3-2-2-2-18-1-1"/>
                <table:table-column table:style-name="id1-3-2-2-2-18-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et uitzondering van niet functionele ledlampen, zoals speciale sfeerverlichting)</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text:p>
                    <text:p text:style-name="table_al">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text:p>
                    <text:p text:style-name="table_al">(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text:p>
                    <text:p text:style-name="table_al">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text:p>
                    <text:p text:style-name="table_al">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text:p>
                    <text:p text:style-name="table_al">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buitenzijde ramen</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able:table-cell>
                </table:table-row>
                <table:table-row table:style-name="row">
                  <table:table-cell table:style-name="cell_frame_all" table:number-rows-spanned="1" table:number-columns-spanned="1">
                    <text:p text:style-name="table_al">Bespaarstekker (merknamen zijn oa: Stand-by killer, Energy keeper of Powersaver)</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p text:style-name="al">
            <text:span text:style-name="nadrukvet">B</text:span>. <text:span text:style-name="nadrukvet">Maatregelen </text:span><text:span text:style-name="nadrukvet">aangebracht</text:span><text:span text:style-name="nadrukvet"> door</text:span><text:span text:style-name="nadrukvet"> bedrijven</text:span></text:p>
            <text:p text:style-name="al"/>
            <text:p text:style-name="al">De voorwaarden die gesteld worden aan de isolatiewaarden zijn conform de regeling Subsidie energiebesparing eigen huis, uitgevoerd door RVO.</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Door zonnepanelen op je dak te laten plaatsen, wek je zelf duurzame stroom op. Voor het plaatsen van zonnepanelen is van belang je dak in goede staat is en (grotendeels) vrij van schaduw is. In geval van gedeeltelijke schaduw zijn micro-omvormers een oplossing. De opbrengst van zonnepanelen is het grootst als ze onder een ideale hoek (35 à 40 graden) op het zuiden gericht liggen. Bij ligging op het oosten of westen is de opbrengst bij deze hellingshoek ongeveer 20 procent lager.</text:p>
                  </table:table-cell>
                </table:table-row>
                <table:table-row table:style-name="row">
                  <table:table-cell table:style-name="cell_frame_all" table:number-rows-spanned="1" table:number-columns-spanned="1">
                    <text:p text:style-name="table_al">Spouwmuurisolatie ten minste Rd 1,1 [m2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text:p>
                    <text:p text:style-name="table_al">Maar isolatie aan de binnenzijde is ook een goede mogelijkheid.</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
                    <text:p text:style-name="table_al">Tripleglas met maximale U-waarde 0,7 in combinatie met isolerende kozijnen met</text:p>
                    <text:p text:style-name="table_al">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s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text:p>
                  </table:table-cell>
                </table:table-row>
                <table:table-row table:style-name="row">
                  <table:table-cell table:style-name="cell_frame_all" table:number-rows-spanned="1" table:number-columns-spanned="1">
                    <text:p text:style-name="table_al">Hybride warmtepomp</text:p>
                  </table:table-cell>
                  <table:table-cell table:style-name="cell_frame_all" table:number-rows-spanned="1" table:number-columns-spanned="1">
                    <text:p text:style-name="table_al">Je huis duurzaam verwarmen met minder aardgas: dat kan met een hybride warmtepomp. De hybride warmtepomp werkt op stroom. Je koppelt hem aan je cv-ketel. De warmtepomp zorgt voor een groot deel van de warmte in huis. De cv-ketel springt bij als het buiten heel koud is en zorgt voor je warme water in de badkamer en keuken. Je kunt de warmtepomp aansluiten op je huidige cv-ketel of op een nieuwe ketel. Heeft jouw huis overal iets van isolatie (in dak, gevel én vloer) en dubbel glas? Dan kun jij meteen aan de hybride warmtepomp.</text:p>
                  </table:table-cell>
                </table:table-row>
              </table:table>
              <text:p text:style-name="table_bottom"/>
            </text:section>
            <text:p text:style-name="al"/>
            <text:p text:style-name="al">
            <text:span text:style-name="nadrukvet">C.</text:span>
            <text:span text:style-name="nadrukvet">Afgenomen</text:span>
            <text:span text:style-name="nadrukvet">diensten</text:span>
            <text:span text:style-name="nadrukvet">van</text:span>
            <text:span text:style-name="nadrukvet">derden</text:span>
          </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text:p>
                    <text:p text:style-name="table_al">uitgesloten.</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eze wijziging treedt in werking op de dag na bekendmaking en werkt terug tot en met 1 september 2020.</text:p>
            <text:p text:style-name="al"/>
          </text:section>
        </text:section>
        <text:section text:name="regeling-sluiting_id1-3-2-3" text:style-name="regeling-sluiting">
          <text:section text:name="ondertekening_id1-3-2-3-1">
            <text:p><text:span text:style-name="functie">Aldus besloten in de vergadering van het college van burgmeester en wethouders van 24 augustus 2021 </text:span></text:p>
            <text:p><text:span text:style-name="functie"/></text:p>
            <text:p><text:span text:style-name="functie">Het college van burgemeester en wethouders van de gemeente Eersel</text:span></text:p>
            <text:p><text:span text:style-name="functie"/></text:p>
            <text:p><text:span text:style-name="functie"/></text:p>
            <text:p><text:span text:style-name="functie">De secretaris, H.M.L Offermans</text:span></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063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3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3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0.10619</meta:user-defined>
    <meta:user-defined meta:name="DCTERMS.alternative">Verordening duurzaamheidsvoucher Eersel 2020</meta:user-defined>
    <dc:language>nl</dc:language>
    <meta:user-defined meta:name="OVERHEIDop.locatietype/OVERHEIDop.gebiedsmarkering">Gemeente</meta:user-defined>
    <meta:user-defined meta:name="DC.title">Verordening duurzaamheidsvoucher Eersel 2020</meta:user-defined>
    <meta:user-defined meta:name="DCTERMS.W3CDTF/DCTERMS.available">2021-08-26</meta:user-defined>
    <meta:user-defined meta:name="DCTERMS.W3CDTF/OVERHEIDop.jaargang">2021</meta:user-defined>
    <meta:user-defined meta:name="OVERHEIDop.publicationIssue">290639</meta:user-defined>
    <meta:user-defined meta:name="OVERHEIDop.betreftRegeling">CVDR641998_2</meta:user-defined>
    <meta:user-defined meta:name="xs:date/OVERHEIDop.startdatum">2021-08-27</meta:user-defined>
    <meta:user-defined meta:name="OVERHEIDop.GmbID/DC.identifier">gmb-2021-290639</meta:user-defined>
    <meta:user-defined meta:name="OVERHEIDop.versieInformatie"/>
  </office:meta>
</office:document-meta>
</file>