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achterzijde Kagerhof 17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agerhof 17 </text:p>
                <text:p text:style-name="al">Omschrijving : plaatsen van een dakkapel aan de achterzijde </text:p>
                <text:p text:style-name="al">Zaaknummer : Z/2021/365046 </text:p>
                <text:p text:style-name="al">Bekendmakingsdatum: 23 augustus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0638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3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3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5046</meta:user-defined>
    <dc:language>nl</dc:language>
    <meta:user-defined meta:name="OVERHEIDop.locatietype/OVERHEIDop.gebiedsmarkering">Adres</meta:user-defined>
    <meta:user-defined meta:name="DC.title">Verleende omgevingsvergunning, plaatsen van een dakkapel aan de achterzijde Kagerhof 17, te Heemskerk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0638</meta:user-defined>
    <meta:user-defined meta:name="OVERHEIDop.GmbID/DC.identifier">gmb-2021-290638</meta:user-defined>
    <meta:user-defined meta:name="OVERHEIDop.versieInformatie"/>
  </office:meta>
</office:document-meta>
</file>