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rterstraat 2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augustus 2021 een aanvraag voor een omgevingsvergunning ontvangen. Dit betreft het plaatsen van 2 dakkapellen in het voor- en achtergevel ter plaatse van de Gorterstraat 2 in Zevenhuizen. De aanvraag is geregistreerd onder kenmerk 202124110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90637</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637</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637</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orterstraat 2 in Zevenhuizen</meta:user-defined>
    <meta:user-defined meta:name="DCTERMS.W3CDTF/DCTERMS.available">2021-08-26</meta:user-defined>
    <meta:user-defined meta:name="DCTERMS.W3CDTF/OVERHEIDop.jaargang">2021</meta:user-defined>
    <meta:user-defined meta:name="OVERHEIDop.publicationIssue">290637</meta:user-defined>
    <meta:user-defined meta:name="OVERHEIDop.GmbID/DC.identifier">gmb-2021-290637</meta:user-defined>
    <meta:user-defined meta:name="OVERHEIDop.versieInformatie"/>
  </office:meta>
</office:document-meta>
</file>