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noveren bedrijfspand, bouwen opslagboxen en bijgebouwen, Pijnacker Vlielandseweg 20 + opslagboxen/bergingen, (OLO nummer 615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renoveren bedrijfspand, bouwen opslagboxen en bijgebouwen</text:p>
            <text:p text:style-name="common-al">OLO-nummer 6151523</text:p>
            <text:p text:style-name="common-al">Dossiernummer O21-0369 </text:p>
            <text:p text:style-name="common-al">Locatie  Pijnacker Vlielandseweg 20 + opslagboxen/bergingen</text:p>
            <text:p text:style-name="common-al">Postcode 2641 KC</text:p>
            <text:p text:style-name="common-al">Datum ontvangst 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06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renoveren bedrijfspand, bouwen opslagboxen en bijgebouwen, Pijnacker Vlielandseweg 20 + opslagboxen/bergingen, (OLO nummer 6151523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32</meta:user-defined>
    <meta:user-defined meta:name="OVERHEIDop.GmbID/DC.identifier">gmb-2021-290632</meta:user-defined>
    <meta:user-defined meta:name="OVERHEIDop.versieInformatie"/>
  </office:meta>
</office:document-meta>
</file>